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Preformatted_20_Text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10e86d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0e86d" style:font-size-asian="11pt" style:font-weight-asian="bold" style:font-name-complex="Verdana" style:font-size-complex="11pt" style:font-weight-complex="bold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10e86d" style:font-size-asian="11pt" style:font-weight-asian="bold" style:font-name-complex="Verdana" style:font-size-complex="11pt" style:font-weight-complex="bold"/>
    </style:style>
    <style:style style:name="P8" style:family="paragraph" style:parent-style-name="Preformatted_20_Text">
      <style:paragraph-properties fo:text-align="justify" style:justify-single-word="false"/>
      <style:text-properties style:font-name="Verdana" fo:font-size="11pt" fo:font-weight="bold" officeooo:rsid="0010e86d" officeooo:paragraph-rsid="0010e86d" style:font-size-asian="11pt" style:font-weight-asian="bold" style:font-size-complex="11pt" style:font-weight-complex="bold"/>
    </style:style>
    <style:style style:name="P9" style:family="paragraph" style:parent-style-name="Preformatted_20_Text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Preformatted_20_Text">
      <style:paragraph-properties fo:text-align="justify" style:justify-single-word="false"/>
      <style:text-properties style:font-name="Verdana" fo:font-size="11pt" officeooo:paragraph-rsid="0012ce02" style:font-size-asian="11pt" style:font-size-complex="11pt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officeooo:rsid="0010e86d" style:font-name-complex="Verdana"/>
    </style:style>
    <style:style style:name="T4" style:family="text">
      <style:text-properties officeooo:rsid="0012ce02"/>
    </style:style>
    <style:style style:name="T5" style:family="text">
      <style:text-properties officeooo:rsid="00141ed0"/>
    </style:style>
    <style:style style:name="T6" style:family="text">
      <style:text-properties officeooo:rsid="001608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6"/>
      <text:p text:style-name="P5"><text:span text:style-name="T1"><text:s text:c="51"/></text:span><text:span text:style-name="T2">La comisión de Agricultura y </text:span><text:span text:style-name="T3">G</text:span><text:span text:style-name="T2">anadería ha </text:span><text:span text:style-name="T3">considerado</text:span><text:span text:style-name="T2"> el proyecto de Ley Expediente Nº 3</text:span><text:span text:style-name="T3">0862 CD-FP-PAR</text:span><text:span text:style-name="T2"> presentado por <text:s/>la Diputada </text:span><text:span text:style-name="T3">Verónica Benas</text:span><text:span text:style-name="T2">; </text:span><text:span text:style-name="T3">por el cual se establecen las pautas para la realización de un relevamiento integral del ambiente isleño ubicado en la Provincia;</text:span><text:span text:style-name="T2"> y por las razones expuestas en los fundamentos y las que podrá dar miembro informante aconseja la aprobación al </text:span><text:span text:style-name="T3">al mismo:</text:span></text:p>
      <text:p text:style-name="P3"/>
      <text:p text:style-name="P3"/>
      <text:p text:style-name="P3"/>
      <text:p text:style-name="P8">Sala de la Comisión:<text:span text:style-name="T4">19</text:span>/10/16</text:p>
      <text:p text:style-name="P4"/>
      <text:p text:style-name="P3"><text:span text:style-name="T4"/></text:p>
      <text:p text:style-name="P11"><text:span text:style-name="T4">Firmantes:</text:span></text:p>
      <text:p text:style-name="P11"><text:span text:style-name="T4"/></text:p>
      <text:p text:style-name="P11"><text:span text:style-name="T4">Cinalli-Martino-Gregoret-</text:span><text:span text:style-name="T5">Martinez</text:span><text:span text:style-name="T6">-Eggimann-Berter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text-properties style:font-name="Verdana" fo:font-size="11pt" fo:language="es" fo:country="ES" style:font-size-asian="11pt" style:font-name-complex="Verdana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Droid Sans Fallback" style:font-size-asian="18pt" style:font-weight-asian="bold" style:font-name-complex="Lohit Hindi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30</meta:editing-cycles>
    <meta:print-date>2016-10-19T14:34:10</meta:print-date>
    <dc:date>2016-10-20T10:29:18</dc:date>
    <meta:document-statistic meta:table-count="0" meta:image-count="1" meta:object-count="0" meta:page-count="1" meta:paragraph-count="6" meta:word-count="84" meta:character-count="635" meta:non-whitespace-character-count="502"/>
    <meta:template xlink:type="simple" xlink:actuate="onRequest" xlink:title="Predeterminado" xlink:href="../../../../../Escritorio/Datos%20de%20programa/LibreOffice/3/user/template/Predeterminado.ott" meta:date="2012-10-05T11:34:51.79"/>
  </office:meta>
</office:document-meta>
</file>